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A000003E80BF7A7B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669999" draw:stroke-linejoin="miter" draw:fill="solid" draw:fill-color="#99cccc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</style:style>
    <style:style style:name="gr11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17cm" fo:margin-bottom="0cm" fo:text-align="start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0pt" style:font-size-asian="10pt" style:font-size-complex="10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family="'Times New Roman'" style:font-style-name="Italic" style:font-family-generic="roman" style:font-pitch="variable" fo:font-size="18pt" fo:hyphenate="false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text-align="center"/>
    </style:style>
    <style:style style:name="T1" style:family="text">
      <style:text-properties fo:color="#000000" style:text-line-through-style="none" fo:font-family="'Times New Roman'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size-complex="36pt" style:font-style-complex="normal" style:font-weight-complex="normal"/>
    </style:style>
    <style:style style:name="T2" style:family="text">
      <style:text-properties fo:color="#000000" style:text-line-through-style="none" fo:font-family="Calibri" fo:font-size="15pt" fo:letter-spacing="normal" fo:font-style="normal" style:text-underline-style="none" style:font-size-asian="15pt" style:font-style-asian="normal" style:font-size-complex="15pt" style:font-style-complex="normal"/>
    </style:style>
    <style:style style:name="T3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'Times New Roman'" style:font-style-name="Italic" style:font-family-generic="roman" style:font-pitch="variable" fo:font-size="18pt" fo:letter-spacing="normal" fo:font-style="normal" style:text-underline-style="none" style:font-style-asian="normal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66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Rectangle 4" draw:style-name="gr1" draw:text-style-name="P1" draw:layer="layout" svg:width="6.879cm" svg:height="1.524cm" svg:x="2.092cm" svg:y="4.574cm">
          <text:p/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1" draw:layer="layout" svg:width="5.895cm" svg:height="1.227cm" svg:x="9.28cm" svg:y="2.114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15.276cm" svg:y="3.488cm">
          <text:p/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6cm" svg:height="0.982cm" svg:x="15.276cm" svg:y="8.648cm">
          <text:p/>
          <draw:enhanced-geometry svg:viewBox="0 0 21600 21600" draw:type="rectangle" draw:enhanced-path="M 0 0 L 21600 0 21600 21600 0 21600 0 0 Z N"/>
        </draw:custom-shape>
        <draw:custom-shape draw:name="WordArt 34" draw:style-name="gr2" draw:text-style-name="P3" draw:layer="layout" svg:width="5.159cm" svg:height="0.736cm" svg:x="2.638cm" svg:y="1.14cm">
          <text:p text:style-name="P2"><text:span text:style-name="T1">Pedigree</text:span></text:p>
          <draw:enhanced-geometry svg:viewBox="0 0 21600 21600" draw:type="rectangle" draw:enhanced-path="M 0 0 L 21600 0 21600 21600 0 21600 0 0 Z N"/>
        </draw:custom-shape>
        <draw:custom-shape draw:name="Text Box 55" draw:style-name="gr3" draw:text-style-name="P5" draw:layer="layout" svg:width="6.879cm" svg:height="0.885cm" svg:x="2.092cm" svg:y="4.509cm">
          <text:p text:style-name="P4"><text:span text:style-name="T2">*</text:span></text:p>
          <draw:enhanced-geometry svg:viewBox="0 0 21600 21600" draw:type="rectangle" draw:enhanced-path="M 0 0 L 21600 0 21600 21600 0 21600 0 0 Z N"/>
        </draw:custom-shape>
        <draw:custom-shape draw:name="Text Box 56" draw:style-name="gr4" draw:text-style-name="P7" draw:layer="layout" svg:width="5.895cm" svg:height="0.758cm" svg:x="9.28cm" svg:y="2.114cm">
          <text:p text:style-name="P6"><text:span text:style-name="T3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5cm" svg:height="1.226cm" svg:x="9.28cm" svg:y="12.474cm">
          <text:p/>
          <draw:enhanced-geometry svg:viewBox="0 0 21600 21600" draw:type="rectangle" draw:enhanced-path="M 0 0 L 21600 0 21600 21600 0 21600 0 0 Z N"/>
        </draw:custom-shape>
        <draw:custom-shape draw:name="Text Box 59" draw:style-name="gr5" draw:text-style-name="P7" draw:layer="layout" svg:width="5.895cm" svg:height="0.758cm" svg:x="9.28cm" svg:y="12.474cm">
          <text:p text:style-name="P6"><text:span text:style-name="T3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5cm" svg:height="1.226cm" svg:x="9.28cm" svg:y="17.674cm">
          <text:p/>
          <draw:enhanced-geometry svg:viewBox="0 0 21600 21600" draw:type="rectangle" draw:enhanced-path="M 0 0 L 21600 0 21600 21600 0 21600 0 0 Z N"/>
        </draw:custom-shape>
        <draw:custom-shape draw:name="Text Box 60" draw:style-name="gr6" draw:text-style-name="P7" draw:layer="layout" svg:width="5.895cm" svg:height="0.758cm" svg:x="9.28cm" svg:y="17.629cm">
          <text:p text:style-name="P6"><text:span text:style-name="T3">*</text:span></text:p>
          <draw:enhanced-geometry svg:viewBox="0 0 21600 21600" draw:type="rectangle" draw:enhanced-path="M 0 0 L 21600 0 21600 21600 0 21600 0 0 Z N"/>
        </draw:custom-shape>
        <draw:custom-shape draw:name="Text Box 64" draw:style-name="gr7" draw:text-style-name="P8" draw:layer="layout" svg:width="5.896cm" svg:height="0.674cm" svg:x="15.276cm" svg:y="8.646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TextBox 95" draw:style-name="gr8" draw:text-style-name="P9" draw:layer="layout" svg:width="8.106cm" svg:height="1.013cm" draw:transform="rotate (1.5707963267946) translate (0.527cm 14.561cm)">
          <text:p text:style-name="P2"><text:span text:style-name="T5">Registered Name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5cm" svg:height="1.226cm" svg:x="9.28cm" svg:y="7.274cm">
          <text:p/>
          <draw:enhanced-geometry svg:viewBox="0 0 21600 21600" draw:type="rectangle" draw:enhanced-path="M 0 0 L 21600 0 21600 21600 0 21600 0 0 Z N"/>
        </draw:custom-shape>
        <draw:custom-shape draw:name="Text Box 57" draw:style-name="gr9" draw:text-style-name="P7" draw:layer="layout" svg:width="5.895cm" svg:height="0.758cm" svg:x="9.28cm" svg:y="7.374cm">
          <text:p text:style-name="P6"><text:span text:style-name="T3">*</text:span></text:p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15.276cm" svg:y="1.088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5.896cm" svg:height="0.64cm" svg:x="15.276cm" svg:y="1.145cm">
          <draw:text-box>
            <text:p><text:span text:style-name="T6">*</text:span></text:p>
          </draw:text-box>
        </draw:frame>
        <draw:custom-shape draw:name="Rectangle 12" draw:style-name="gr1" draw:text-style-name="P1" draw:layer="layout" svg:width="5.896cm" svg:height="0.982cm" svg:x="15.276cm" svg:y="6.288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5.896cm" svg:height="0.64cm" svg:x="15.276cm" svg:y="6.352cm">
          <draw:text-box>
            <text:p><text:span text:style-name="T6">*</text:span></text:p>
          </draw:text-box>
        </draw:frame>
        <draw:frame draw:style-name="gr10" draw:text-style-name="P10" draw:layer="layout" svg:width="5.896cm" svg:height="0.64cm" svg:x="15.276cm" svg:y="3.533cm">
          <draw:text-box>
            <text:p><text:span text:style-name="T6">*</text:span></text:p>
          </draw:text-box>
        </draw:frame>
        <draw:custom-shape draw:name="Rectangle 26" draw:style-name="gr1" draw:text-style-name="P1" draw:layer="layout" svg:width="5.896cm" svg:height="0.982cm" svg:x="15.276cm" svg:y="11.448cm">
          <text:p/>
          <draw:enhanced-geometry svg:viewBox="0 0 21600 21600" draw:type="rectangle" draw:enhanced-path="M 0 0 L 21600 0 21600 21600 0 21600 0 0 Z N"/>
        </draw:custom-shape>
        <draw:custom-shape draw:name="Text Box 64" draw:style-name="gr11" draw:text-style-name="P8" draw:layer="layout" svg:width="5.896cm" svg:height="0.674cm" svg:x="15.276cm" svg:y="11.446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6cm" svg:height="0.982cm" svg:x="15.276cm" svg:y="13.848cm">
          <text:p/>
          <draw:enhanced-geometry svg:viewBox="0 0 21600 21600" draw:type="rectangle" draw:enhanced-path="M 0 0 L 21600 0 21600 21600 0 21600 0 0 Z N"/>
        </draw:custom-shape>
        <draw:custom-shape draw:name="Text Box 64" draw:style-name="gr12" draw:text-style-name="P8" draw:layer="layout" svg:width="5.896cm" svg:height="0.674cm" svg:x="15.276cm" svg:y="13.846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6cm" svg:height="0.982cm" svg:x="15.276cm" svg:y="16.648cm">
          <text:p/>
          <draw:enhanced-geometry svg:viewBox="0 0 21600 21600" draw:type="rectangle" draw:enhanced-path="M 0 0 L 21600 0 21600 21600 0 21600 0 0 Z N"/>
        </draw:custom-shape>
        <draw:custom-shape draw:name="Text Box 64" draw:style-name="gr13" draw:text-style-name="P8" draw:layer="layout" svg:width="5.896cm" svg:height="0.674cm" svg:x="15.276cm" svg:y="16.646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6cm" svg:height="0.982cm" svg:x="15.276cm" svg:y="19.04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.688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1" draw:layer="layout" svg:width="6.879cm" svg:height="1.524cm" svg:x="2.092cm" svg:y="14.874cm">
          <text:p/>
          <draw:enhanced-geometry svg:viewBox="0 0 21600 21600" draw:type="rectangle" draw:enhanced-path="M 0 0 L 21600 0 21600 21600 0 21600 0 0 Z N"/>
        </draw:custom-shape>
        <draw:custom-shape draw:name="Text Box 55" draw:style-name="gr14" draw:text-style-name="P5" draw:layer="layout" svg:width="6.879cm" svg:height="0.885cm" svg:x="2.092cm" svg:y="14.909cm">
          <text:p text:style-name="P4"><text:span text:style-name="T2">*</text:span></text:p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2.8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4.0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5.6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6.8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8.0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9.2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0.4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0.7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1.9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3.1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4.3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5.8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7.0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8.28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6cm" svg:y="19.488cm">
          <text:p/>
          <draw:enhanced-geometry svg:viewBox="0 0 21600 21600" draw:type="rectangle" draw:enhanced-path="M 0 0 L 21600 0 21600 21600 0 21600 0 0 Z N"/>
        </draw:custom-shape>
        <draw:custom-shape draw:name="Text Box 64" draw:style-name="gr15" draw:text-style-name="P11" draw:layer="layout" svg:width="5.896cm" svg:height="0.589cm" svg:x="21.276cm" svg:y="6.9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16" draw:text-style-name="P11" draw:layer="layout" svg:width="5.896cm" svg:height="0.589cm" svg:x="21.276cm" svg:y="8.1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17" draw:text-style-name="P11" draw:layer="layout" svg:width="5.896cm" svg:height="0.589cm" svg:x="21.276cm" svg:y="9.3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18" draw:text-style-name="P11" draw:layer="layout" svg:width="5.896cm" svg:height="0.589cm" svg:x="21.276cm" svg:y="10.797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19" draw:text-style-name="P11" draw:layer="layout" svg:width="5.896cm" svg:height="0.589cm" svg:x="21.276cm" svg:y="12.0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0" draw:text-style-name="P11" draw:layer="layout" svg:width="5.896cm" svg:height="0.589cm" svg:x="21.276cm" svg:y="13.2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1" draw:text-style-name="P11" draw:layer="layout" svg:width="5.896cm" svg:height="0.589cm" svg:x="21.276cm" svg:y="14.4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2" draw:text-style-name="P11" draw:layer="layout" svg:width="5.896cm" svg:height="0.589cm" svg:x="21.276cm" svg:y="15.9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3" draw:text-style-name="P11" draw:layer="layout" svg:width="5.664cm" svg:height="0.589cm" svg:x="21.276cm" svg:y="17.09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4" draw:text-style-name="P11" draw:layer="layout" svg:width="5.896cm" svg:height="0.589cm" svg:x="21.276cm" svg:y="18.3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5" draw:text-style-name="P11" draw:layer="layout" svg:width="5.896cm" svg:height="0.589cm" svg:x="21.276cm" svg:y="19.5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6" draw:text-style-name="P11" draw:layer="layout" svg:width="5.896cm" svg:height="0.589cm" svg:x="21.276cm" svg:y="5.7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7" draw:text-style-name="P8" draw:layer="layout" svg:width="5.896cm" svg:height="0.674cm" svg:x="15.246cm" svg:y="19.052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Text Box 64" draw:style-name="gr28" draw:text-style-name="P11" draw:layer="layout" svg:width="5.896cm" svg:height="0.589cm" svg:x="21.276cm" svg:y="4.1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9" draw:text-style-name="P11" draw:layer="layout" svg:width="5.896cm" svg:height="0.589cm" svg:x="21.276cm" svg:y="2.9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30" draw:text-style-name="P11" draw:layer="layout" svg:width="5.896cm" svg:height="0.589cm" svg:x="21.276cm" svg:y="1.746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31" draw:text-style-name="P11" draw:layer="layout" svg:width="5.896cm" svg:height="0.589cm" svg:x="21.276cm" svg:y="0.485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frame draw:style-name="gr32" draw:text-style-name="P12" draw:layer="layout" svg:width="7.366cm" svg:height="6.985cm" svg:x="1.678cm" svg:y="6.985cm">
          <draw:image xlink:href="Pictures/100000000000041A000003E80BF7A7B6.jpg" xlink:type="simple" xlink:show="embed" xlink:actuate="onLoad">
            <text:p/>
          </draw:image>
        </draw:frame>
        <presentation:notes draw:style-name="dp2">
          <draw:page-thumbnail draw:style-name="gr3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lody Shaw</meta:initial-creator>
    <meta:creation-date>2021-06-23T18:41:07.43</meta:creation-date>
    <meta:editing-duration>PT2M39S</meta:editing-duration>
    <meta:editing-cycles>4</meta:editing-cycles>
    <dc:date>2021-06-23T18:45:19.49</dc:date>
    <dc:creator>Melody Shaw</dc:creator>
    <meta:generator>OpenOffice/4.1.7$Win32 OpenOffice.org_project/417m1$Build-9800</meta:generator>
    <meta:document-statistic meta:object-count="86"/>
  </office:meta>
</office:document-meta>
</file>